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Таблица1" style:family="table">
      <style:table-properties style:width="17.501cm" table:align="margins" style:shadow="none"/>
    </style:style>
    <style:style style:name="Таблица1.A" style:family="table-column">
      <style:table-column-properties style:column-width="5.833cm" style:rel-column-width="21845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3pt" fo:language="uk" fo:country="UA" style:font-size-asian="13pt" style:font-size-complex="13pt"/>
    </style:style>
    <style:style style:name="P2" style:family="paragraph" style:parent-style-name="Standard">
      <style:paragraph-properties fo:orphans="0" fo:widows="0"/>
      <style:text-properties style:font-name="Times New Roman" fo:font-size="14pt" fo:language="uk" fo:country="UA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4pt" fo:language="uk" fo:country="UA" style:font-size-asian="14pt" style:font-size-complex="14pt"/>
    </style:style>
    <style:style style:name="P8" style:family="paragraph" style:parent-style-name="Standard">
      <style:paragraph-properties fo:margin-left="8.89cm" fo:margin-right="0cm" fo:orphans="0" fo:widows="0" fo:text-indent="-8.89cm" style:auto-text-indent="false"/>
      <style:text-properties style:font-name="Times New Roman" fo:font-size="14pt" fo:language="uk" fo:country="UA" style:font-size-asian="14pt" style:font-size-complex="14pt"/>
    </style:style>
    <style:style style:name="P9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00%" fo:orphans="0" fo:widows="0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uk" fo:country="UA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8.784cm" fo:margin-right="0cm" fo:orphans="0" fo:widows="0" fo:text-indent="-8.784cm" style:auto-text-indent="false">
        <style:tab-stops/>
      </style:paragraph-properties>
      <style:text-properties style:font-name="Times New Roman" fo:font-size="14pt" fo:language="uk" fo:country="UA" style:font-size-asian="14pt" style:font-size-complex="14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кт-дозвіл</text:p>
      <text:p text:style-name="P3">на проведення занять (уведення в дію) у кабінеті інформатики та інформаційно комунікаційних технологій навчання</text:p>
      <text:p text:style-name="P4">____________________________________________________________</text:p>
      <text:p text:style-name="P12">(повна назва навчального закладу)</text:p>
      <text:p text:style-name="P4">на 201_/201_ навчальний рік.</text:p>
      <text:p text:style-name="P1"/>
      <text:p text:style-name="P7">На підставі Закону України «Про загальну середню освіту», Положення про кабінет інформатики та інформаційно-комунікаційних технологій навчання загальноосвітніх навчальних закладів, затвердженого наказом МОН України від 20.05.2004р. № 407 і зареєстрованого в Міністерстві юстиції 14.06.2004р. за № 730/9329, Положення про організацію роботи з охорони праці учасників навчально-виховного процесу в установах і закладах освіти, затвердженого наказом МОН України від 01.08.2001 р. № 563 і зареєстрованого в Міністерстві юстиції 20.11.2001 р. за №969/6160, комісія у складі:</text:p>
      <text:p text:style-name="P2">__________________________________ - представник органу виконавчої влади,</text:p>
      <text:p text:style-name="P2">__________________________________ - представник відділу освіти,</text:p>
      <text:p text:style-name="P2">__________________________________ - представник профспілки,</text:p>
      <text:p text:style-name="P2">__________________________________ - керівник навчального закладу,</text:p>
      <text:p text:style-name="P2">__________________________________ - представник служби охорони праці,</text:p>
      <text:p text:style-name="P13">__________________________________ - представник служби пожежної безпеки,</text:p>
      <text:p text:style-name="P8">__________________________________ - представник санітарно-епідеміологічної <text:s/>служби,</text:p>
      <text:p text:style-name="P8">__________________________________ - завідуючий кабінетом інформатики і інформаційно- комунікаційних технологій навчання.</text:p>
      <text:p text:style-name="P2">склали даний акт про те, що</text:p>
      <text:p text:style-name="P6">1. <text:span text:style-name="T1">Станом на «__» _________ 201_ р. у навчальному закладі створені усі умови для проведення занять у кабінеті інформатики та інформаційно-комунікаційних технологій, які відповідають нормам охорони праці, Інструкціям у охорони праці на ЕОМ, санітарним нормам, вимогам пожежної безпеки та віковим особливостям учнів.</text:span></text:p>
      <text:p text:style-name="P6">2. <text:span text:style-name="T1">Педагогічні працівники навчального закладу з правилами безпеки під час навчання в кабінетах інформатики навчальних закладів системи освіти загальної освіти ознайомленні.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4">Підписи</text:p>
          </table:table-cell>
          <table:table-cell table:style-name="Таблица1.A1" office:value-type="string">
            <text:p text:style-name="P14">П.І.Б.</text:p>
          </table:table-cell>
          <table:table-cell table:style-name="Таблица1.A1" office:value-type="string">
            <text:p text:style-name="P14">Дата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  <table:table-row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  <table:table-cell table:style-name="Таблица1.A1" office:value-type="string">
            <text:p text:style-name="P14">__________________________</text:p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initial-creator>TualatriX</meta:initial-creator>
    <meta:creation-date>2008-02-15T12:08:28</meta:creation-date>
    <meta:editing-cycles>4</meta:editing-cycles>
    <meta:editing-duration>PT29M39S</meta:editing-duration>
    <dc:date>2011-08-17T03:14:51</dc:date>
    <dc:creator>tux </dc:creator>
    <meta:document-statistic meta:table-count="1" meta:image-count="0" meta:object-count="0" meta:page-count="1" meta:paragraph-count="44" meta:word-count="240" meta:character-count="2576"/>
    <meta:user-defined meta:name="Info 1"/>
    <meta:user-defined meta:name="Info 2"/>
    <meta:user-defined meta:name="Info 3"/>
    <meta:user-defined meta:name="Info 4"/>
  </office:meta>
</office:document-meta>
</file>