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Lohit Hindi2" svg:font-family="'Lohit Hindi'"/>
    <style:font-face style:name="OpenSymbol" svg:font-family="OpenSymbol, 'Arial Unicode MS'"/>
    <style:font-face style:name="DejaVu Sans1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justify" style:justify-single-word="false"/>
      <style:text-properties fo:font-size="11.5pt" fo:language="uk" fo:country="UA" style:font-size-asian="11.5pt" style:font-size-complex="11.5pt"/>
    </style:style>
    <style:style style:name="P2" style:family="paragraph" style:parent-style-name="Standard" style:list-style-name="WW8Num3">
      <style:paragraph-properties fo:text-align="justify" style:justify-single-word="false"/>
      <style:text-properties fo:font-size="11.5pt" fo:language="uk" fo:country="UA" style:font-size-asian="11.5pt" style:font-size-complex="11.5pt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fo:language="uk" fo:country="UA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language="uk" fo:country="UA" style:font-size-asian="11.5pt" style:font-size-complex="11.5pt"/>
    </style:style>
    <style:style style:name="T4" style:family="text">
      <style:text-properties fo:font-size="11.5pt" fo:language="uk" fo:country="UA" style:font-size-asian="11.5pt" style:font-size-complex="11.5pt" style:font-weight-complex="bold"/>
    </style:style>
    <style:style style:name="T5" style:family="text">
      <style:text-properties fo:font-size="11.5pt" fo:language="uk" fo:country="UA" fo:font-weight="bold" style:font-size-asian="11.5pt" style:font-weight-asian="bold" style:font-size-complex="11.5pt"/>
    </style:style>
    <style:style style:name="T6" style:family="text">
      <style:text-properties fo:font-size="11.5pt" fo:language="uk" fo:country="UA" fo:font-weight="bold" style:font-size-asian="11.5pt" style:font-weight-asian="bold" style:font-size-complex="11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2">ІНСТРУКЦІЯ ПО ПРАВИЛАМ РОБОТИ СЛУХАЧІВ У КАБІНЕТІ ІНФОРМАЦІЙНО-КОМУНІКАЦІЙНИХ ТЕХНОЛОГІЙ</text:span><text:span text:style-name="Footnote_20_Symbol"><text:span text:style-name="T2"><text:note text:id="ftn1" text:note-class="footnote"><text:note-citation text:label="*">*</text:note-citation><text:note-body><text:p text:style-name="Footnote"><text:s/><text:span text:style-name="T1">Методичні рекомендації щодо облаштування і використання кабінету інформатики та інформаційно-комунікаційних технологій загальноосвітніх навчальних закладів / Укладачі: М. Жалдак, В. Лапінський, Ю.Жук та ін. (лист №1/11-1927 від 06.05.2004 р., Додаток 3) / Інформатика. – 2005. - №2-3 січень.</text:span></text:p></text:note-body></text:note></text:span></text:span></text:h>
      <text:list xml:id="list117300163" text:style-name="WW8Num2">
        <text:list-item>
          <text:p text:style-name="P1">Кабінет обладнано складними і дорогими технічними засобами, які вимагають акуратної роботи та бережного відношення, тому, заходячи до кабінету, слід одразу займати відведене місце, не виконувати ніяких дій з обладнанням без дозволу викладача.</text:p>
        </text:list-item>
        <text:list-item>
          <text:p text:style-name="P3"><text:span text:style-name="T3">На робочих місцях розташовано обладнання, яке має складові, що працюють під високою напругою. Необережне поводження з апаратурою може призвести до травм. Тому суворо </text:span><text:span text:style-name="T6">заборонено</text:span><text:span text:style-name="T3">:</text:span></text:p>
        </text:list-item>
      </text:list>
      <text:list xml:id="list948088099" text:style-name="WW8Num3">
        <text:list-item>
          <text:p text:style-name="P2">вмикати і вимикати апаратуру без вказівки викладача;</text:p>
        </text:list-item>
        <text:list-item>
          <text:p text:style-name="P4"><text:span text:style-name="T2">то</text:span><text:span text:style-name="T3">ркатися роз'ємів з'єднувальних кабелів та самих кабелів;</text:span></text:p>
        </text:list-item>
        <text:list-item>
          <text:p text:style-name="P2">торкатися екрана та тильної частини монітора;</text:p>
        </text:list-item>
        <text:list-item>
          <text:p text:style-name="P2">переміщувати увімкнені складові обчислювальної системи (систем­них блок, монітор тощо);</text:p>
        </text:list-item>
        <text:list-item>
          <text:p text:style-name="P2">класти будь-які предмети на системний блок, монітор, клавіатуру;</text:p>
        </text:list-item>
        <text:list-item>
          <text:p text:style-name="P4"><text:span text:style-name="T3">приносити та використовувати носії даних (д</text:span><text:span text:style-name="T2">искети, компакт-дис­ки) без дозволу викладача.</text:span></text:p>
        </text:list-item>
      </text:list>
      <text:list xml:id="list380108505" text:continue-list="list117300163" text:style-name="WW8Num2">
        <text:list-item>
          <text:p text:style-name="P1">Не дозволяється знаходитись у кабінеті і виконувати будь-які робо­ти (прибирання приміщення також) без присутності відповідальної осо­би – завідувача кабінету, викладача, лаборанта.</text:p>
        </text:list-item>
        <text:list-item>
          <text:p text:style-name="P3"><text:span text:style-name="T3">Не дозволяється працювати </text:span><text:span text:style-name="T4">з</text:span><text:span text:style-name="T5"> </text:span><text:span text:style-name="T3">клавіатурою та маніпулятором «миша» брудними або вологими руками.</text:span></text:p>
        </text:list-item>
        <text:list-item>
          <text:p text:style-name="P1">Запам'ятайте, де знаходиться вогнегасник, аптечка. При появі запа­ху горілого одразу ж сповістіть про це викладача.</text:p>
        </text:list-item>
        <text:list-item>
          <text:p text:style-name="P1">До початку роботи і ввімкнення апаратури:</text:p>
        </text:list-item>
      </text:list>
      <text:list xml:id="list851902102" text:continue-list="list948088099" text:style-name="WW8Num3">
        <text:list-item>
          <text:p text:style-name="P2">переконайтесь у відсутності видимих пошкоджень обладнання ро­бочого місця;</text:p>
        </text:list-item>
        <text:list-item>
          <text:p text:style-name="P2">сядьте так, щоб лінія погляду проходила приблизно через центр ек­рана, відстань від очей до екрану повинна бути не менше 50 см, слухачі, які мають окуляри для постійного носіння повинні працювати за комп'юте­ром у них, якщо лікарем не вказано іншого;</text:p>
        </text:list-item>
        <text:list-item>
          <text:p text:style-name="P2">розташуйте зошит, ручку, навчальні посібники на столі у відведених місцях, поправте розміщення клавіатури, маніпуляторів («мишки», джой­стика) таким чином, щоб було зручно працювати;</text:p>
        </text:list-item>
        <text:list-item>
          <text:p text:style-name="P2">дії по вмиканню апаратури виконуйте тільки за командою виклада­ча і тільки у послідовності, передбаченій відповідними інструкціями.</text:p>
        </text:list-item>
      </text:list>
      <text:list xml:id="list916050833" text:continue-list="list380108505" text:style-name="WW8Num2">
        <text:list-item>
          <text:p text:style-name="P1">Робота на комп'ютері вимагає постійної зосередженості, чітких дій, самоконтролю, напруження зору, тому не можна розпочинати роботу, при недостатньому освітленні та поганому самопочутті.</text:p>
        </text:list-item>
        <text:list-item>
          <text:p text:style-name="P1">Протягом роботи за комп'ютером суворо дотримуйтесь викладе­них вище правил, слідкуйте за вказівками викладача. Якщо під час роботи виникає:</text:p>
        </text:list-item>
      </text:list>
      <text:list xml:id="list1046917201" text:continue-list="list851902102" text:style-name="WW8Num3">
        <text:list-item>
          <text:p text:style-name="P2">аварійна зупинка, яка супроводжується виведенням на екран повідом­лення про несправність, слід це повідомлення запам'ятати (або записа­ти) і повідомити викладача (лаборанта);</text:p>
        </text:list-item>
        <text:list-item>
          <text:p text:style-name="P2">якщо робота апаратури починає супроводжуватись незвичними зву­ками, світінням аварійних індикаторів тощо, слід припинити роботу і повідомити викладача.</text:p>
        </text:list-item>
      </text:list>
      <text:list xml:id="list281020100" text:continue-list="list916050833" text:style-name="WW8Num2">
        <text:list-item>
          <text:p text:style-name="P1">При роботі слухачів за комп'ютеризованими робочими місцями вони не повинні вставати, коли до класу заходить будь-який відвідувач.</text:p>
        </text:list-item>
        <text:list-item>
          <text:p text:style-name="P3"><text:span text:style-name="T6">Завершення роботи</text:span><text:span text:style-name="T3"> з апаратурою:</text:span></text:p>
        </text:list-item>
      </text:list>
      <text:list xml:id="list2031228811" text:continue-list="list1046917201" text:style-name="WW8Num3">
        <text:list-item>
          <text:p text:style-name="P2">вимикати апаратуру дозволяється тільки у послідовності, передба­ченій відповідними інструкціями і за вказівкою викладача;</text:p>
        </text:list-item>
        <text:list-item>
          <text:p text:style-name="P2">після вивантаження операційної системи і зупинки роботи комп'ю­тера, слід вимкнути живлення системного блоку, або переконатись у його автоматичному вимкненні, вимкнути інші складові апаратного забезпе­чення.</text:p>
        </text:list-item>
      </text:list>
      <text:list xml:id="list197289098" text:continue-list="list281020100" text:style-name="WW8Num2">
        <text:list-item>
          <text:p text:style-name="P1">У кабінеті категорично <text:s/>заборонено приймати їжу, користуватись розпилювачами парфумів, лаків для волосся тощо. Не слід користува­тись мобільними телефонами.</text:p>
        </text:list-item>
        <text:list-item>
          <text:p text:style-name="P1">Суворе дотримання цих правил дозволить уникнути шкоди здоро­в'ю, зберегти обладнання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Lohit Hindi2" svg:font-family="'Lohit Hindi'"/>
    <style:font-face style:name="OpenSymbol" svg:font-family="OpenSymbol, 'Arial Unicode MS'"/>
    <style:font-face style:name="DejaVu Sans1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uk" fo:country="UA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6cm" fo:margin-right="0cm" fo:text-align="justify" style:justify-single-word="false" fo:text-indent="-0.66cm" style:auto-text-indent="false"/>
      <style:text-properties fo:language="uk" fo:country="U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99cm" fo:margin-right="0cm" fo:text-align="justify" style:justify-single-word="false" fo:text-indent="-0.33cm" style:auto-text-indent="false"/>
      <style:text-properties fo:language="uk" fo:country="U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одаток З</dc:title>
    <meta:initial-creator>Алена</meta:initial-creator>
    <meta:creation-date>2011-04-11T16:05:00</meta:creation-date>
    <dc:creator>m_trunova</dc:creator>
    <dc:date>2011-04-11T16:05:00</dc:date>
    <meta:print-date>2005-06-01T21:07:00</meta:print-date>
    <meta:editing-cycles>2</meta:editing-cycles>
    <meta:editing-duration>PT574H11M08S</meta:editing-duration>
    <meta:document-statistic meta:table-count="0" meta:image-count="0" meta:object-count="0" meta:page-count="1" meta:paragraph-count="28" meta:word-count="480" meta:character-count="3681"/>
    <meta:generator>OpenOffice.org/3.2$Uni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